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size="12pt" style:font-size-asian="12pt" style:font-name-complex="Times New Roman" style:font-size-complex="12pt"/>
    </style:style>
    <style:style style:name="T10" style:family="text">
      <style:text-properties style:font-name="Verdana" fo:font-size="12pt" style:font-size-asian="12pt" style:font-size-complex="12pt"/>
    </style:style>
    <style:style style:name="T1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4">, 2 de junio de 2016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Ing. Miguel Lifschitz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31242 CD)</text:span>, cuyo texto a continuación se transcribe:</text:p>
      <text:p text:style-name="P8"/>
      <text:p text:style-name="P9"><text:span text:style-name="T5"/></text:p>
      <text:p text:style-name="P9"><text:span text:style-name="T5">“</text:span><text:span text:style-name="T5">La Cámara de Diputados de la provincia de Santa Fe vería con agrado que el Poder Ejecutivo Nacional disponga incorporar al “Plan Belgrano”, los departamentos 9 de Julio, Vera y General Obligado</text:span><text:span text:style-name="T5">.</text:span><text:span text:style-name="T6">”</text:span></text:p>
      <text:p text:style-name="P5"/>
      <text:p text:style-name="P5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09:34:19</dc:date>
    <meta:print-date>2016-06-06T09:34:06</meta:print-date>
    <meta:editing-cycles>13</meta:editing-cycles>
    <meta:editing-duration>PT24M45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2" meta:character-count="616" meta:non-whitespace-character-count="518"/>
    <meta:user-defined meta:name="Información 1"/>
    <meta:user-defined meta:name="Información 2"/>
    <meta:user-defined meta:name="Información 3"/>
    <meta:user-defined meta:name="Información 4"/>
  </office:meta>
</office:document-meta>
</file>